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ONDUCTION</text:p>
      <text:p text:style-name="P2">PAI AA / AH</text:p>
      <text:p text:style-name="P3">(PROJET D'ACCUEIL INDIVIDUALISE)</text:p>
      <text:p text:style-name="P4"/>
      <text:p text:style-name="Standard"/>
      <text:p text:style-name="P5">LE PAI DOIT ETRE RENOUVELE <text:s/></text:p>
      <text:p text:style-name="P5">CHAQUE ANNEE SCOLAIRE <text:s/>EN UTILISANT LE PAI ORIGINAL DONNE EN MAIN PROPRE A L'ELEVE OU AUX PARENTS PAR L'INFIRMIERE DU LYCEE</text:p>
      <text:p text:style-name="P11"/>
      <text:p text:style-name="P6"/>
      <text:p text:style-name="P7"><text:span text:style-name="T1">1) EN UTILISANT LE DOCUMENT ORIGINAL DU PAI MIS EN PLACE EN CLASSE DE SECONDE ET TRANSMIS PAR L'INFIRMIERE</text:span>, LES PARENTS SONT INVITES A REMPLIR <text:span text:style-name="T2">UNIQUEMENT LA PAGE 3</text:span> « RECONDUCTION DU PROJET D'ACCUEIL INDIVIDUALISE  A LA DEMANDE DES PARENTS » :</text:p>
      <text:p text:style-name="P7"/>
      <text:list xml:id="list29741329" text:style-name="L1">
        <text:list-item>
          <text:p text:style-name="P9">année scolaire</text:p>
        </text:list-item>
        <text:list-item>
          <text:p text:style-name="P9">classe de votre enfant</text:p>
        </text:list-item>
        <text:list-item>
          <text:p text:style-name="P9">date</text:p>
        </text:list-item>
        <text:list-item>
          <text:p text:style-name="P9">noms et signatures des parents ou responsables légaux de l'élève</text:p>
        </text:list-item>
      </text:list>
      <text:p text:style-name="P7"/>
      <text:p text:style-name="P7"/>
      <text:p text:style-name="P7">2) ACCOMPAGNER VOTRE ENFANT CHEZ VOTRE MEDECIN TRAITANT. CE DERNIER EST INVITE A RECONDUIRE LE PAI EN REMPLISSANT <text:span text:style-name="T2">UNIQUEMENT</text:span> : </text:p>
      <text:p text:style-name="P7"/>
      <text:list xml:id="list29743238" text:style-name="L2">
        <text:list-item>
          <text:p text:style-name="P10">reconduit le</text:p>
        </text:list-item>
        <text:list-item>
          <text:p text:style-name="P10">modification : oui / non</text:p>
        </text:list-item>
        <text:list-item>
          <text:p text:style-name="P10">signature et cachet du médecin</text:p>
        </text:list-item>
      </text:list>
      <text:p text:style-name="P7"/>
      <text:p text:style-name="P7">LE PAI DOIT IMPERATIVEMENT ETRE ACCOMPAGNE DE L'ORDONNANCE AINSI QUE DES MEDICAMENTS (VEUILLEZ VERIFIER LA DATE DE PEREMPTION QUI DOIT, AU MINIMUM, EXPIRER EN JUILLET 2021).</text:p>
      <text:p text:style-name="P7"/>
      <text:p text:style-name="P8">AVANT LE 1ER SEPTEMBRE 2020, DERNIER DELAI, </text:p>
      <text:p text:style-name="P1">L'ELEVE DOIT RETOURNER A L'INFIRMIERE </text:p>
      <text:p text:style-name="P1">LE PAI COMP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9:45:10.59</meta:creation-date>
    <meta:generator>LibreOffice/3.5$Windows_x86 LibreOffice_project/e0fbe70-5879838-a0745b0-0cd1158-638b327</meta:generator>
    <dc:date>2020-05-22T10:26:36.67</dc:date>
    <meta:editing-duration>PT33M46S</meta:editing-duration>
    <meta:editing-cycles>5</meta:editing-cycles>
    <meta:document-statistic meta:table-count="0" meta:image-count="0" meta:object-count="0" meta:page-count="1" meta:paragraph-count="18" meta:word-count="173" meta:character-count="1021" meta:non-whitespace-character-count="866"/>
  </office:meta>
</office:document-meta>
</file>