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ff" fo:font-size="22pt" fo:font-weight="bold" style:font-size-asian="22pt" style:font-weight-asian="bold" style:font-size-complex="22pt" style:font-weight-complex="bold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 style:list-style-name="L2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CONDUCTION</text:p>
      <text:p text:style-name="P3">PAI E2</text:p>
      <text:p text:style-name="P2">(PROJET D'ACCUEIL INDIVIDUALISE)</text:p>
      <text:p text:style-name="P1"/>
      <text:p text:style-name="P1"/>
      <text:p text:style-name="P8">LE PAI DOIT ETRE RENOUVELE</text:p>
      <text:p text:style-name="P8">CHAQUE ANNEE SCOLAIRE EN UTILISANT LE PAI ORIGINAL DONNE EN MAIN PROPRE A L'ELEVE OU AUX PARENTS PAR L'INFIRMIERE DU LYCEE </text:p>
      <text:p text:style-name="P11"/>
      <text:p text:style-name="P4"/>
      <text:p text:style-name="P5">1) <text:span text:style-name="T1">EN UTILISANT LE DOCUMENT ORIGINAL DU PAI MIS EN PLACE EN CLASSE DE SECONDE ET TRANSMIS PAR L'INFIRMIERE</text:span>, LES PARENTS SONT INVITES A REMPLIR <text:span text:style-name="T2">UNIQUEMENT LA PAGE 4</text:span> « RECONDUCTION DU PROJET D'ACCUEIL INDIVIDUALISE » :</text:p>
      <text:p text:style-name="P5"><text:s/></text:p>
      <text:list xml:id="list29237350" text:style-name="L1">
        <text:list-item>
          <text:p text:style-name="P9">année scolaire</text:p>
        </text:list-item>
        <text:list-item>
          <text:p text:style-name="P9">classe de votre enfant</text:p>
        </text:list-item>
        <text:list-item>
          <text:p text:style-name="P9">date</text:p>
        </text:list-item>
        <text:list-item>
          <text:p text:style-name="P9">noms et signatures des parents et de l'élève</text:p>
        </text:list-item>
      </text:list>
      <text:p text:style-name="P5"/>
      <text:p text:style-name="P5"/>
      <text:p text:style-name="P5">2) ACCOMPAGNER VOTRE ENFANT CHEZ VOTRE MEDECIN TRAITANT. CE DERNIER EST INVITE A RECONDUIRE LE PAI EN REMPLISSANT <text:span text:style-name="T2">UNIQUEMENT</text:span> :</text:p>
      <text:p text:style-name="P5"/>
      <text:list xml:id="list29244214" text:style-name="L2">
        <text:list-item>
          <text:p text:style-name="P10">reconduit le</text:p>
        </text:list-item>
        <text:list-item>
          <text:p text:style-name="P10">signature et cachet du médecin</text:p>
        </text:list-item>
      </text:list>
      <text:p text:style-name="P5"/>
      <text:p text:style-name="P5">LE PAI DOIT IMPERATIVEMENT ETRE ACCOMPAGNE DE L'ORDONNANCE AINSI QUE DES MEDICAMENTS (VEUILLEZ VERIFIER LA DATE DE PEREMPTION QUI DOIT, AU MINIMUM, EXPIRER EN JUILLET 2021).</text:p>
      <text:p text:style-name="P5"/>
      <text:p text:style-name="P5"/>
      <text:p text:style-name="P5"/>
      <text:p text:style-name="P7">AVANT LE 1ER SEPTEMBRE 2020, DERNIER DELAI, </text:p>
      <text:p text:style-name="P6">L'ELEVE DOIT RETOURNER A L'INFIRMIERE </text:p>
      <text:p text:style-name="P12"><text:span text:style-name="T1">LE PAI COMPLE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2T07:09:04.87</meta:creation-date>
    <dc:date>2020-05-22T09:39:27.99</dc:date>
    <meta:editing-duration>PT4H46M4S</meta:editing-duration>
    <meta:editing-cycles>24</meta:editing-cycles>
    <meta:generator>LibreOffice/3.5$Windows_x86 LibreOffice_project/e0fbe70-5879838-a0745b0-0cd1158-638b327</meta:generator>
    <meta:document-statistic meta:table-count="0" meta:image-count="0" meta:object-count="0" meta:page-count="1" meta:paragraph-count="18" meta:word-count="158" meta:character-count="943" meta:non-whitespace-character-count="804"/>
  </office:meta>
</office:document-meta>
</file>