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Paragraphedeliste" style:list-style-name="LFO2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50%"/>
    </style:style>
    <style:style style:name="T3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color="#231F20" fo:font-size="14pt" style:font-size-asian="14pt" style:font-size-complex="14pt" fo:language="fr" fo:country="FR"/>
    </style:style>
    <style:style style:name="T40" style:parent-style-name="Policepardéfaut" style:family="text">
      <style:text-properties style:font-name="Arial" style:font-name-complex="Arial" fo:color="#231F20" fo:font-size="14pt" style:font-size-asian="14pt" style:font-size-complex="14pt" fo:language="fr" fo:country="FR"/>
    </style:style>
    <style:style style:name="T41" style:parent-style-name="Policepardéfaut" style:family="text">
      <style:text-properties style:font-name="Arial" style:font-name-complex="Arial" fo:color="#231F20" fo:font-size="14pt" style:font-size-asian="14pt" style:font-size-complex="14pt" fo:language="fr" fo:country="FR"/>
    </style:style>
    <style:style style:name="P42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4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5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49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0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1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231F20" fo:font-size="14pt" style:font-size-asian="14pt" style:font-size-complex="14pt" fo:language="fr" fo:country="FR"/>
    </style:style>
    <style:style style:name="P52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4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5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59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0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231F20" fo:font-size="14pt" style:font-size-asian="14pt" style:font-size-complex="14pt" fo:language="fr" fo:country="FR"/>
    </style:style>
    <style:style style:name="P61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2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4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5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69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0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1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2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231F20" fo:font-size="14pt" style:font-size-asian="14pt" style:font-size-complex="14pt" fo:language="fr" fo:country="FR"/>
    </style:style>
    <style:style style:name="P7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4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5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79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0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1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2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4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231F20" fo:font-size="14pt" style:font-size-asian="14pt" style:font-size-complex="14pt" fo:language="fr" fo:country="FR"/>
    </style:style>
    <style:style style:name="P85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89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0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1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2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3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4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5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231F20" fo:font-size="14pt" style:font-size-asian="14pt" style:font-size-complex="14pt" fo:language="fr" fo:country="FR"/>
    </style:style>
    <style:style style:name="P96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7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8" style:parent-style-name="Normal" style:family="paragraph">
      <style:paragraph-properties style:text-autospace="none" fo:margin-bottom="0in" fo:line-height="150%"/>
      <style:text-properties style:font-name="Arial" style:font-name-complex="Arial" fo:color="#231F20" fo:font-size="14pt" style:font-size-asian="14pt" style:font-size-complex="14pt" fo:language="fr" fo:country="FR"/>
    </style:style>
    <style:style style:name="P9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line-height="150%"/>
    </style:style>
    <style:style style:name="T102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EXPOSITION : TOUS MIGRANTS – les dessinateurs de presse</text:p>
      <text:p text:style-name="P2">PANNEAU 1 : Pourquoi partir ?<text:s/></text:p>
      <text:list text:style-name="LFO2" text:continue-numbering="true">
        <text:list-item>
          <text:list>
            <text:list-item>
              <text:p text:style-name="P3">: Dessin WILLIS<text:s/>from Tunis<text:s/>(TUNISIE)–<text:s/>A<text:s/>quels problèmes sont confrontés les personnages ?<text:s/></text:p>
            </text:list-item>
          </text:list>
        </text:list-item>
      </text:list>
      <text:p text:style-name="P4"/>
      <text:p text:style-name="P5"/>
      <text:p text:style-name="P6"/>
      <text:p text:style-name="P7"/>
      <text:p text:style-name="P8">PANNEAU 2 : La douleur de l’exil</text:p>
      <text:p text:style-name="P9">2.1 : Dessin de BOLIGAN<text:s/>(MEXIQUE)<text:s/>-<text:s/>Quel jeu graphique a utilisé le dessinateur pour signifier la douleur de quitter son foyer ?<text:s/></text:p>
      <text:p text:style-name="P10"/>
      <text:p text:style-name="P11"/>
      <text:p text:style-name="P12"/>
      <text:p text:style-name="P13"/>
      <text:p text:style-name="P14">PANNEAU 3 : Un parcours du combattant</text:p>
      <text:p text:style-name="P15">3.1 : Dessin de VADOT<text:s/>(BELGIQUE)<text:s/>– que représentent les étoiles dans la mer ?<text:s/></text:p>
      <text:p text:style-name="P16"/>
      <text:p text:style-name="P17"/>
      <text:p text:style-name="P18">3.2 : Comment apparait le chemin que va devoir emprunter cet homme ?<text:s/></text:p>
      <text:p text:style-name="P19"/>
      <text:p text:style-name="P20"/>
      <text:p text:style-name="P21">3.4 : Selon vous, quel problème le dessinateur souhaite-t-il mettre en avant ?<text:s/></text:p>
      <text:p text:style-name="P22"/>
      <text:soft-page-break/>
      <text:p text:style-name="P23">PANNEAU 4 : Le prix à payer<text:s/></text:p>
      <text:p text:style-name="P24">4.1 : Dessin de MIX ET REMIX<text:s/>(SUISSE)-Nomme les personnages (qui sont-ils et que font-ils ?)</text:p>
      <text:p text:style-name="P25"/>
      <text:p text:style-name="P26"/>
      <text:p text:style-name="P27"/>
      <text:p text:style-name="P28">4.2 : Quel procédé langagier est utilisé ? (Figure de style)</text:p>
      <text:p text:style-name="P29"/>
      <text:p text:style-name="P30"/>
      <text:p text:style-name="P31">PANNEAU 5 : Murs et frontières</text:p>
      <text:p text:style-name="P32">5.1 : Dessin de BENEDICTE (SUISSE)<text:s/>–<text:s/>Que font les enfants sur la plage et que semblent-il ignorer ?<text:s/></text:p>
      <text:p text:style-name="P33"/>
      <text:p text:style-name="P34"/>
      <text:p text:style-name="P35"/>
      <text:p text:style-name="P36"/>
      <text:p text:style-name="P37"><text:span text:style-name="T38">5.2 :<text:s/></text:span><text:span text:style-name="T39">En sachant que ce dessin a été réalisé après la mort de l’enfant kurde Aylan sur une</text:span><text:span text:style-name="T40"><text:s/></text:span><text:span text:style-name="T41">plage turque, quel est selon toi le message transmis par Bénédicte ?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PANNEAU 6 : Camps d’infortune</text:p>
      <text:p text:style-name="P52">6.1 : Dessin de FARO (FRANCE) - La déclaration de l’homme assis à gauche de l’image est-elle en accord<text:s/>avec la situation dans laquelle il se trouve ? Comment s’appelle ce procédé humoristique ?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ANNEAU 7 : Papiers s’il vous plait !</text:p>
      <text:p text:style-name="P61">7.1 : Dessin de NANI (COLOMBIE)<text:s/>– Que font les 2 personnages ? Sur quoi voguent-ils ?<text:s/></text:p>
      <text:p text:style-name="P62"/>
      <text:p text:style-name="P63"/>
      <text:p text:style-name="P64"/>
      <text:p text:style-name="P65"/>
      <text:p text:style-name="P66">7.2 : Que représente cette mer de papier ? Quelle figure de style est mise en avant ?<text:s/></text:p>
      <text:p text:style-name="P67"/>
      <text:p text:style-name="P68"/>
      <text:p text:style-name="P69"/>
      <text:p text:style-name="P70"/>
      <text:p text:style-name="P71"/>
      <text:p text:style-name="P72">PANNEAU 8 : Une nouvelle existence</text:p>
      <text:p text:style-name="P73">8.1 : Dessin de BADO (CANADA))<text:s/>– qu’attendent les personnes qui font la queue ?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>8.2 : Propose une expression qui peut illustrer cette situation</text:p>
      <text:p text:style-name="P81"/>
      <text:p text:style-name="P82"/>
      <text:p text:style-name="P83"/>
      <text:p text:style-name="P84">PANNEAU 9 : La peur de l’autre</text:p>
      <text:p text:style-name="P85">9.1 : Dessin de MORIN ( ETATS-UNIS) – Décris et analyse l’attitude des 2 groupes</text:p>
      <text:p text:style-name="P86"/>
      <text:p text:style-name="P87"/>
      <text:p text:style-name="P88"/>
      <text:p text:style-name="P89"/>
      <text:p text:style-name="P90"/>
      <text:p text:style-name="P91">9.2 : Expliquez la réponse de l’indien</text:p>
      <text:p text:style-name="P92"/>
      <text:p text:style-name="P93"/>
      <text:p text:style-name="P94"/>
      <text:p text:style-name="P95">PANNEAU 10 : Cassons les préjugés</text:p>
      <text:p text:style-name="P96">10.1 : Dessin de TIGNOUS (France) – quel procédé est mis en avant dans ce dessin ?<text:s/></text:p>
      <text:p text:style-name="P97"/>
      <text:p text:style-name="P98"/>
      <text:p text:style-name="P99"/>
      <text:p text:style-name="P100"/>
      <text:p text:style-name="P101"><text:span text:style-name="T102">A votre tour, choisissez un autre dessin de l’exposition et présentez-le. Expliquez votre choix. Faites des phrases construites. Vous présenterez votre travail à l’or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CA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E DINNAT</meta:initial-creator>
    <dc:creator>ELISE DINNAT</dc:creator>
    <meta:creation-date>2021-10-11T05:22:00Z</meta:creation-date>
    <dc:date>2021-10-11T05:57:00Z</dc:date>
    <meta:template xlink:href="Normal.dotm" xlink:type="simple"/>
    <meta:editing-cycles>2</meta:editing-cycles>
    <meta:editing-duration>PT2100S</meta:editing-duration>
    <meta:document-statistic meta:page-count="4" meta:paragraph-count="4" meta:word-count="339" meta:character-count="2203" meta:row-count="15" meta:non-whitespace-character-count="1868"/>
  </office:meta>
</office:document-meta>
</file>